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size="13.5pt" style:font-size-asian="13.5pt" style:font-size-complex="13.5pt"/>
    </style:style>
    <style:style style:name="T3" style:parent-style-name="Основнойшрифтабзаца" style:family="text">
      <style:text-properties fo:font-size="13.5pt" style:font-size-asian="13.5pt" style:font-size-complex="13.5pt"/>
    </style:style>
    <style:style style:name="T4" style:parent-style-name="Основнойшрифтабзаца" style:family="text">
      <style:text-properties fo:font-size="13.5pt" style:font-size-asian="13.5pt" style:font-size-complex="13.5pt"/>
    </style:style>
    <style:style style:name="P5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6" style:parent-style-name="Standard" style:family="paragraph">
      <style:paragraph-properties fo:text-align="end" fo:margin-left="0.0784in">
        <style:tab-stops>
          <style:tab-stop style:type="left" style:position="5.3159in"/>
        </style:tab-stops>
      </style:paragraph-properties>
      <style:text-properties fo:font-size="13.5pt" style:font-size-asian="13.5pt" style:font-size-complex="13.5pt"/>
    </style:style>
    <style:style style:name="P7" style:parent-style-name="Standard" style:family="paragraph">
      <style:paragraph-properties style:text-autospace="none" fo:text-align="center" fo:margin-left="0.0784in">
        <style:tab-stops/>
      </style:paragraph-properties>
      <style:text-properties fo:font-weight="bold" style:font-weight-asian="bold" fo:color="#000000" fo:font-size="13.5pt" style:font-size-asian="13.5pt" style:font-size-complex="13.5pt"/>
    </style:style>
    <style:style style:name="P8" style:parent-style-name="Standard" style:family="paragraph">
      <style:paragraph-properties style:text-autospace="none" fo:text-align="center" fo:margin-left="0.0784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fo:color="#000000" fo:font-size="13.5pt" style:font-size-asian="13.5pt" style:font-size-complex="13.5pt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" style:parent-style-name="Standard" style:family="paragraph">
      <style:paragraph-properties style:text-autospace="none" fo:text-align="center" fo:margin-left="0.0784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/>
    </style:style>
    <style:style style:name="P12" style:parent-style-name="Standard" style:family="paragraph">
      <style:paragraph-properties fo:text-align="center">
        <style:tab-stops>
          <style:tab-stop style:type="left" style:position="5.3159in"/>
        </style:tab-stops>
      </style:paragraph-properties>
      <style:text-properties fo:font-weight="bold" style:font-weight-asian="bold" style:font-weight-complex="bold" fo:color="#000000" fo:font-size="13.5pt" style:font-size-asian="13.5pt" style:font-size-complex="13.5pt"/>
    </style:style>
    <style:style style:name="P13" style:parent-style-name="Standard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5" style:parent-style-name="Standard" style:family="paragraph">
      <style:paragraph-properties fo:text-align="center">
        <style:tab-stops>
          <style:tab-stop style:type="left" style:position="5.3159in"/>
        </style:tab-stops>
      </style:paragraph-properties>
      <style:text-properties fo:font-weight="bold" style:font-weight-asian="bold" style:font-weight-complex="bold" fo:color="#000000" fo:font-size="13.5pt" style:font-size-asian="13.5pt" style:font-size-complex="13.5pt"/>
    </style:style>
    <style:style style:name="P16" style:parent-style-name="Standard" style:family="paragraph">
      <style:paragraph-properties style:text-autospace="none" fo:text-align="center" fo:margin-left="0.0784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/>
    </style:style>
    <style:style style:name="P17" style:parent-style-name="Standard" style:family="paragraph">
      <style:paragraph-properties style:text-autospace="none" fo:text-align="center" fo:margin-left="0.0784in">
        <style:tab-stops/>
      </style:paragraph-properties>
      <style:text-properties fo:color="#000000" fo:font-size="13.5pt" style:font-size-asian="13.5pt" style:font-size-complex="13.5pt"/>
    </style:style>
    <style:style style:name="P18" style:parent-style-name="Standard" style:family="paragraph">
      <style:paragraph-properties fo:text-align="justify" fo:margin-left="0.0784in">
        <style:tab-stops>
          <style:tab-stop style:type="left" style:position="0.625in"/>
        </style:tab-stops>
      </style:paragraph-properties>
    </style:style>
    <style:style style:name="T19" style:parent-style-name="Основнойшрифтабзаца" style:family="text">
      <style:text-properties fo:color="#000000" fo:font-size="13.5pt" style:font-size-asian="13.5pt" style:font-size-complex="13.5pt"/>
    </style:style>
    <style:style style:name="P20" style:parent-style-name="Standard" style:family="paragraph">
      <style:paragraph-properties fo:text-align="justify" fo:margin-left="0.0784in">
        <style:tab-stops>
          <style:tab-stop style:type="left" style:position="0.625in"/>
        </style:tab-stops>
      </style:paragraph-properties>
      <style:text-properties fo:color="#000000" fo:font-size="13.5pt" style:font-size-asian="13.5pt" style:font-size-complex="13.5pt"/>
    </style:style>
    <style:style style:name="P21" style:parent-style-name="Standard" style:family="paragraph">
      <style:paragraph-properties fo:text-align="justify" fo:margin-left="0.0784in">
        <style:tab-stops>
          <style:tab-stop style:type="left" style:position="0.625in"/>
        </style:tab-stops>
      </style:paragraph-properties>
      <style:text-properties fo:color="#000000" fo:font-size="13.5pt" style:font-size-asian="13.5pt" style:font-size-complex="13.5pt"/>
    </style:style>
    <style:style style:name="P22" style:parent-style-name="Standard" style:family="paragraph">
      <style:paragraph-properties fo:text-align="justify" fo:margin-left="0.0784in">
        <style:tab-stops>
          <style:tab-stop style:type="left" style:position="0.625in"/>
        </style:tab-stops>
      </style:paragraph-properties>
      <style:text-properties fo:color="#000000" fo:font-size="13.5pt" style:font-size-asian="13.5pt" style:font-size-complex="13.5pt"/>
    </style:style>
    <style:style style:name="P23" style:parent-style-name="Standard" style:family="paragraph">
      <style:paragraph-properties fo:text-align="justify" fo:margin-left="0.0784in">
        <style:tab-stops>
          <style:tab-stop style:type="left" style:position="0.5937in"/>
        </style:tab-stops>
      </style:paragraph-properties>
      <style:text-properties fo:color="#000000" fo:font-size="13.5pt" style:font-size-asian="13.5pt" style:font-size-complex="13.5pt"/>
    </style:style>
    <style:style style:name="P24" style:parent-style-name="Standard" style:family="paragraph">
      <style:paragraph-properties fo:text-align="justify" fo:margin-left="0.0784in">
        <style:tab-stops>
          <style:tab-stop style:type="left" style:position="0.5937in"/>
        </style:tab-stops>
      </style:paragraph-properties>
      <style:text-properties fo:color="#000000" fo:font-size="13.5pt" style:font-size-asian="13.5pt" style:font-size-complex="13.5pt"/>
    </style:style>
    <style:style style:name="P25" style:parent-style-name="Standard" style:family="paragraph">
      <style:paragraph-properties fo:text-align="justify" fo:margin-left="0.0784in">
        <style:tab-stops>
          <style:tab-stop style:type="left" style:position="0.5937in"/>
        </style:tab-stops>
      </style:paragraph-properties>
      <style:text-properties fo:color="#000000" fo:font-size="13.5pt" style:font-size-asian="13.5pt" style:font-size-complex="13.5pt"/>
    </style:style>
    <style:style style:name="P26" style:parent-style-name="Standard" style:family="paragraph">
      <style:paragraph-properties fo:text-align="justify" fo:margin-left="0.0784in">
        <style:tab-stops>
          <style:tab-stop style:type="left" style:position="0.5937in"/>
        </style:tab-stops>
      </style:paragraph-properties>
      <style:text-properties fo:color="#000000" fo:font-size="13.5pt" style:font-size-asian="13.5pt" style:font-size-complex="13.5pt"/>
    </style:style>
    <style:style style:name="P27" style:parent-style-name="Standard" style:family="paragraph">
      <style:paragraph-properties style:punctuation-wrap="simple" style:text-autospace="none" fo:text-align="justify" fo:margin-left="0.0784in">
        <style:tab-stops>
          <style:tab-stop style:type="left" style:position="0.5868in"/>
        </style:tab-stops>
      </style:paragraph-properties>
    </style:style>
    <style:style style:name="T28" style:parent-style-name="Основнойшрифтабзаца" style:family="text">
      <style:text-properties fo:color="#000000" fo:font-size="13.5pt" style:font-size-asian="13.5pt" style:font-size-complex="13.5pt"/>
    </style:style>
    <style:style style:name="T29" style:parent-style-name="Основнойшрифтабзаца" style:family="text">
      <style:text-properties fo:color="#000000" fo:font-size="13.5pt" style:font-size-asian="13.5pt" style:font-size-complex="13.5pt"/>
    </style:style>
    <style:style style:name="T30" style:parent-style-name="Основнойшрифтабзаца" style:family="text">
      <style:text-properties fo:color="#000000" fo:font-size="13.5pt" style:font-size-asian="13.5pt" style:font-size-complex="13.5pt"/>
    </style:style>
    <style:style style:name="P31" style:parent-style-name="Standard" style:family="paragraph">
      <style:paragraph-properties style:punctuation-wrap="simple" style:text-autospace="none" fo:text-align="justify" fo:margin-left="0.0784in">
        <style:tab-stops>
          <style:tab-stop style:type="left" style:position="0.5868in"/>
        </style:tab-stops>
      </style:paragraph-properties>
    </style:style>
    <style:style style:name="T32" style:parent-style-name="Основнойшрифтабзаца" style:family="text">
      <style:text-properties fo:color="#000000" fo:font-size="13.5pt" style:font-size-asian="13.5pt" style:font-size-complex="13.5pt"/>
    </style:style>
    <style:style style:name="T33" style:parent-style-name="Основнойшрифтабзаца" style:family="text">
      <style:text-properties fo:color="#C9211E" fo:font-size="13.5pt" style:font-size-asian="13.5pt" style:font-size-complex="13.5pt"/>
    </style:style>
    <style:style style:name="T34" style:parent-style-name="Основнойшрифтабзаца" style:family="text">
      <style:text-properties fo:color="#000000" fo:font-size="13.5pt" style:font-size-asian="13.5pt" style:font-size-complex="13.5pt"/>
    </style:style>
    <style:style style:name="P35" style:parent-style-name="Standard" style:family="paragraph">
      <style:paragraph-properties style:punctuation-wrap="simple" style:text-autospace="none" fo:text-align="justify" fo:margin-left="0.0784in">
        <style:tab-stops>
          <style:tab-stop style:type="left" style:position="0.5868in"/>
        </style:tab-stops>
      </style:paragraph-properties>
    </style:style>
    <style:style style:name="T36" style:parent-style-name="Основнойшрифтабзаца" style:family="text">
      <style:text-properties fo:color="#FF0000" fo:font-size="13.5pt" style:font-size-asian="13.5pt" style:font-size-complex="13.5pt"/>
    </style:style>
    <style:style style:name="T37" style:parent-style-name="Основнойшрифтабзаца" style:family="text">
      <style:text-properties fo:color="#000000" fo:font-size="13.5pt" style:font-size-asian="13.5pt" style:font-size-complex="13.5pt"/>
    </style:style>
    <style:style style:name="P38" style:parent-style-name="Standard" style:family="paragraph">
      <style:paragraph-properties style:punctuation-wrap="simple" style:text-autospace="none" fo:text-align="justify" fo:margin-left="0.0784in">
        <style:tab-stops>
          <style:tab-stop style:type="left" style:position="0.5868in"/>
        </style:tab-stops>
      </style:paragraph-properties>
      <style:text-properties fo:color="#000000" fo:font-size="13.5pt" style:font-size-asian="13.5pt" style:font-size-complex="13.5pt"/>
    </style:style>
    <style:style style:name="P39" style:parent-style-name="Standard" style:family="paragraph">
      <style:paragraph-properties style:punctuation-wrap="simple" style:text-autospace="none" fo:text-align="justify" fo:margin-left="0.0784in">
        <style:tab-stops>
          <style:tab-stop style:type="left" style:position="0.5868in"/>
        </style:tab-stops>
      </style:paragraph-properties>
      <style:text-properties fo:font-size="13.5pt" style:font-size-asian="13.5pt" style:font-size-complex="13.5pt"/>
    </style:style>
    <style:style style:name="P40" style:parent-style-name="Standard" style:family="paragraph">
      <style:paragraph-properties fo:text-align="justify" fo:margin-left="0.0784in">
        <style:tab-stops>
          <style:tab-stop style:type="left" style:position="0.625in"/>
        </style:tab-stops>
      </style:paragraph-properties>
    </style:style>
    <style:style style:name="T41" style:parent-style-name="Основнойшрифтабзаца" style:family="text">
      <style:text-properties fo:color="#000000" fo:font-size="13.5pt" style:font-size-asian="13.5pt" style:font-size-complex="13.5pt"/>
    </style:style>
    <style:style style:name="T42" style:parent-style-name="blk" style:family="text">
      <style:text-properties fo:color="#000000" fo:font-size="13.5pt" style:font-size-asian="13.5pt" style:font-size-complex="13.5pt"/>
    </style:style>
    <style:style style:name="T43" style:parent-style-name="blk" style:family="text">
      <style:text-properties fo:color="#000000" fo:font-size="13.5pt" style:font-size-asian="13.5pt" style:font-size-complex="13.5pt"/>
    </style:style>
    <style:style style:name="P44" style:parent-style-name="Standard" style:family="paragraph">
      <style:paragraph-properties fo:text-align="justify" fo:margin-left="0.0784in">
        <style:tab-stops>
          <style:tab-stop style:type="left" style:position="0.625in"/>
        </style:tab-stops>
      </style:paragraph-properties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text-align="center" fo:margin-left="0.0784in">
        <style:tab-stops>
          <style:tab-stop style:type="left" style:position="0.5937in"/>
        </style:tab-stops>
      </style:paragraph-properties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blk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49" style:parent-style-name="blk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51" style:parent-style-name="blk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2" style:parent-style-name="blk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54" style:parent-style-name="blk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56" style:parent-style-name="blk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58" style:parent-style-name="blk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60" style:parent-style-name="blk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 fo:background-color="#FFFFFF"/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background-color="#FFFFFF"/>
    </style:style>
    <style:style style:name="T63" style:parent-style-name="blk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justify" fo:background-color="#FFFFFF"/>
    </style:style>
    <style:style style:name="T65" style:parent-style-name="nobr" style:family="text">
      <style:text-properties fo:font-size="14pt" style:font-size-asian="14pt" style:font-size-complex="14pt"/>
    </style:style>
    <style:style style:name="P66" style:parent-style-name="ConsPlusNormal" style:family="paragraph">
      <style:paragraph-properties fo:text-align="justify" fo:text-indent="0.375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Internetlink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Internetlink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Internetlink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Internetlink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Internetlink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Internetlink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ConsPlusNormal" style:family="paragraph">
      <style:paragraph-properties fo:text-align="justify" fo:margin-top="0.1666in" fo:text-indent="0.375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Internetlink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90" style:parent-style-name="ConsPlusNormal" style:family="paragraph">
      <style:paragraph-properties fo:text-align="justify" fo:margin-top="0.1666in" fo:text-indent="0.375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Internetlink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97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98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99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0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101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102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03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04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05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06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07" style:parent-style-name="ConsPlusNormal" style:family="paragraph">
      <style:paragraph-properties fo:text-align="justify" fo:margin-top="0.1666in" fo:text-indent="0.375in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Internetlink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14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15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16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17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18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19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123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4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5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127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128" style:parent-style-name="ConsPlusNormal" style:family="paragraph">
      <style:paragraph-properties fo:text-align="justify" fo:margin-top="0.1666in" fo:text-indent="0.375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Internetlink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ConsPlusNormal" style:family="paragraph">
      <style:paragraph-properties fo:text-align="justify" fo:margin-top="0.1666in" fo:text-indent="0.375in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Internetlink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39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40" style:parent-style-name="ConsPlusNormal" style:family="paragraph">
      <style:paragraph-properties fo:text-align="justify" fo:margin-top="0.1666in" fo:text-indent="0.375in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Internetlink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50" style:parent-style-name="ConsPlusNormal" style:family="paragraph">
      <style:paragraph-properties fo:text-align="justify" fo:margin-top="0.1666in" fo:text-indent="0.375in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Internetlink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58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59" style:parent-style-name="ConsPlusNormal" style:family="paragraph">
      <style:paragraph-properties fo:text-align="justify" fo:margin-top="0.1666in" fo:text-indent="0.375in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Internetlink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ConsPlusNormal" style:family="paragraph">
      <style:paragraph-properties fo:text-align="justify" fo:margin-top="0.1666in" fo:text-indent="0.375in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Internetlink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Internetlink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77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78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79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80" style:parent-style-name="ConsPlusNormal" style:family="paragraph">
      <style:paragraph-properties fo:text-align="justify" fo:margin-top="0.1666in" fo:text-indent="0.375in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Internetlink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86" style:parent-style-name="ConsPlusNormal" style:family="paragraph">
      <style:paragraph-properties fo:text-align="justify" fo:margin-top="0.1666in" fo:text-indent="0.375in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Internetlink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Internetlink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ConsPlusNormal" style:family="paragraph">
      <style:paragraph-properties fo:text-align="justify" fo:margin-top="0.1666in" fo:text-indent="0.375in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Internetlink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Internetlink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ConsPlusNormal" style:family="paragraph">
      <style:paragraph-properties fo:text-align="justify" fo:margin-top="0.1666in" fo:text-indent="0.375in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Internetlink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Internetlink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Internetlink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Internetlink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P217" style:parent-style-name="ConsPlusNormal" style:family="paragraph">
      <style:paragraph-properties fo:text-align="justify" fo:margin-top="0.1666in" fo:text-indent="0.375in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Internetlink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Internetlink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Internetlink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ConsPlusNormal" style:family="paragraph">
      <style:paragraph-properties fo:text-align="justify" fo:margin-top="0.1666in" fo:text-indent="0.375in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Internetlink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Internetlink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Internetlink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235" style:parent-style-name="ConsPlusNormal" style:family="paragraph">
      <style:paragraph-properties fo:text-align="justify" fo:margin-top="0.1666in" fo:text-indent="0.375in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Internetlink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Internetlink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Internetlink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Internetlink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Internetlink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Internetlink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250" style:parent-style-name="ConsPlusNormal" style:family="paragraph">
      <style:paragraph-properties fo:text-align="justify" fo:margin-top="0.1666in" fo:text-indent="0.375in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Internetlink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Internetlink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258" style:parent-style-name="ConsPlusNormal" style:family="paragraph">
      <style:paragraph-properties fo:text-align="justify" fo:margin-top="0.1666in" fo:text-indent="0.375in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Internetlink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ConsPlusNormal" style:family="paragraph">
      <style:paragraph-properties fo:text-align="justify" fo:margin-top="0.1666in" fo:text-indent="0.375in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Internetlink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Internetlink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ConsPlusNormal" style:family="paragraph">
      <style:paragraph-properties fo:text-align="justify" fo:margin-top="0.1666in" fo:text-indent="0.375in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Internetlink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Internetlink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ConsPlusNormal" style:family="paragraph">
      <style:paragraph-properties fo:text-align="justify" fo:margin-top="0.1666in" fo:text-indent="0.375in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Internetlink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Internetlink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287" style:parent-style-name="ConsPlusNormal" style:family="paragraph">
      <style:paragraph-properties fo:text-align="justify" fo:margin-top="0.1666in" fo:text-indent="0.375in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Internetlink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Internetlink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295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296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297" style:parent-style-name="ConsPlusNormal" style:family="paragraph">
      <style:paragraph-properties fo:text-align="justify" fo:margin-top="0.1666in" fo:text-indent="0.375in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Internetlink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ConsPlusNormal" style:family="paragraph">
      <style:paragraph-properties fo:text-align="justify" fo:margin-top="0.1666in" fo:text-indent="0.375in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Internetlink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ConsPlusNormal" style:family="paragraph">
      <style:paragraph-properties fo:text-align="justify" fo:margin-top="0.1666in" fo:text-indent="0.375in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Internetlink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ConsPlusNormal" style:family="paragraph">
      <style:paragraph-properties fo:text-align="justify" fo:margin-top="0.1666in" fo:text-indent="0.375in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Internetlink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316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317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318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319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320" style:parent-style-name="ConsPlusNormal" style:family="paragraph">
      <style:paragraph-properties fo:text-align="justify" fo:margin-top="0.1666in" fo:text-indent="0.375in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Internetlink" style:family="text">
      <style:text-properties fo:font-size="14pt" style:font-size-asian="14pt" style:font-size-complex="14pt"/>
    </style:style>
    <style:style style:name="T323" style:parent-style-name="Internetlink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326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327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328" style:parent-style-name="ConsPlusNormal" style:family="paragraph">
      <style:paragraph-properties fo:text-align="justify" fo:margin-top="0.1666in" fo:text-indent="0.375in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Internetlink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P332" style:parent-style-name="ConsPlusNormal" style:family="paragraph">
      <style:paragraph-properties fo:text-align="justify" fo:margin-top="0.1666in" fo:text-indent="0.375in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Internetlink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P337" style:parent-style-name="ConsPlusNormal" style:family="paragraph">
      <style:paragraph-properties fo:text-align="justify" fo:margin-top="0.1666in" fo:text-indent="0.375in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Internetlink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P343" style:parent-style-name="ConsPlusNormal" style:family="paragraph">
      <style:paragraph-properties fo:text-align="justify" fo:margin-top="0.1666in" fo:text-indent="0.375in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Internetlink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P347" style:parent-style-name="ConsPlusNormal" style:family="paragraph">
      <style:paragraph-properties fo:text-align="justify" fo:margin-top="0.1666in" fo:text-indent="0.375in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Internetlink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P352" style:parent-style-name="ConsPlusNormal" style:family="paragraph">
      <style:paragraph-properties fo:text-align="justify" fo:margin-top="0.1666in" fo:text-indent="0.375in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Internetlink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P357" style:parent-style-name="ConsPlusNormal" style:family="paragraph">
      <style:paragraph-properties fo:text-align="justify" fo:margin-top="0.1666in" fo:text-indent="0.375in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Internetlink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P361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362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363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364" style:parent-style-name="ConsPlusNormal" style:family="paragraph">
      <style:paragraph-properties fo:text-align="justify" fo:margin-top="0.1666in" fo:text-indent="0.375in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Internetlink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P368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369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370" style:parent-style-name="ConsPlusNormal" style:family="paragraph">
      <style:paragraph-properties fo:text-align="justify" fo:margin-top="0.1666in" fo:text-indent="0.375in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Internetlink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Internetlink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Internetlink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Internetlink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Internetlink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Internetlink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Internetlink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Internetlink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Internetlink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Internetlink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P393" style:parent-style-name="ConsPlusNormal" style:family="paragraph">
      <style:paragraph-properties fo:text-align="justify" fo:margin-top="0.1666in" fo:text-indent="0.375in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Internetlink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P398" style:parent-style-name="ConsPlusNormal" style:family="paragraph">
      <style:paragraph-properties fo:text-align="justify" fo:margin-top="0.1666in" fo:text-indent="0.375in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Internetlink" style:family="text">
      <style:text-properties fo:font-size="14pt" style:font-size-asian="14pt" style:font-size-complex="14pt"/>
    </style:style>
    <style:style style:name="T401" style:parent-style-name="Internetlink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P403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404" style:parent-style-name="ConsPlusNormal" style:family="paragraph">
      <style:paragraph-properties fo:text-align="justify" fo:margin-top="0.1666in" fo:text-indent="0.375in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Internetlink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P410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411" style:parent-style-name="ConsPlusNormal" style:family="paragraph">
      <style:paragraph-properties fo:text-align="justify" fo:margin-top="0.1666in" fo:text-indent="0.375in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Internetlink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P416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417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418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419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420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421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422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423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424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425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426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427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428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429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430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431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432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433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434" style:parent-style-name="Standard" style:family="paragraph">
      <style:paragraph-properties fo:text-align="justify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span text:style-name="T2">Приказом МТУ Ространснадзора по СКФО от 11 апреля 2025 г. № 55 «О комиссии Межрегионального территориального управления Федеральной службы по надзору в сфере транспорта по<text:s/></text:span><text:span text:style-name="T3">Северо-Кавказскому федеральному округу по соблюдению требований к служебному поведению федеральных государственных гражданских служащих и урегулированию конфликта интересов» утвержден состав <text:s/>комиссии <text:s/>МТУ Ространснадзора по СКФО <text:s/>по соблюдению требований<text:s/></text:span><text:span text:style-name="T4">к служебному поведению федеральных государственных гражданских служащих и урегулированию конфликта интересов (далее — Комиссия) и положение о Комиссии.</text:span></text:p>
      <text:p text:style-name="P5"><text:tab/><text:tab/><text:tab/><text:tab/><text:tab/><text:tab/><text:tab/><text:tab/><text:tab/><text:tab/><text:tab/></text:p>
      <text:p text:style-name="P6"/>
      <text:p text:style-name="P7">Состав</text:p>
      <text:p text:style-name="P8"><text:span text:style-name="T9"><text:s/>комиссии<text:s/></text:span><text:span text:style-name="T10">Межрегионального территориального управления <text:s/></text:span></text:p>
      <text:p text:style-name="P11">Федеральной службы по надзору в сфере транспорта</text:p>
      <text:p text:style-name="P12">по Северо-Кавказскому федеральному округу</text:p>
      <text:p text:style-name="P13"><text:span text:style-name="T14"><text:s/>по соблюдению требований к служебному поведению</text:span></text:p>
      <text:p text:style-name="P15">федеральных государственных гражданских служащих</text:p>
      <text:p text:style-name="P16">и урегулированию конфликта интересов</text:p>
      <text:p text:style-name="P17"/>
      <text:p text:style-name="P18"><text:span text:style-name="T19"><text:tab/>Председатель <text:s/>Комиссии:</text:span></text:p>
      <text:p text:style-name="P20"><text:tab/>Галушко Андрей Александрович – заместитель начальника управления <text:s/>МТУ Ространснадзора <text:s/>по СКФО.</text:p>
      <text:p text:style-name="P21"><text:tab/>Заместитель председателя Комиссии:</text:p>
      <text:p text:style-name="P22"><text:tab/>Дзугаев Альберт Васильевич — заместитель начальника управления — начальник отдела МТУ Ространснадзора <text:s/>по СКФО.</text:p>
      <text:p text:style-name="P23"><text:tab/>Члены <text:s/>Комиссии:</text:p>
      <text:p text:style-name="P24"><text:tab/>Зубков Роман<text:s/>Вячеславович — начальник отдела государственного железнодорожного надзора МТУ Ространснадзора <text:s/>по СКФО,</text:p>
      <text:p text:style-name="P25"><text:tab/>Ушаков Артем Владимирович – начальник отдела государственной службы и кадров МТУ Ространснадзора <text:s/>по СКФО,</text:p>
      <text:p text:style-name="P26"><text:tab/>Орлова Елена Александровна – ведущий специалист-эксперт отдела закупок, материального и ресурсного обеспечения МТУ Ространснадзора <text:s/>по СКФО,</text:p>
      <text:p text:style-name="P27"><text:span text:style-name="T28"><text:tab/>Соколова Инна Геннадьевна — преподаватель, руководитель практики филиала частного профессионального учреждения «Ставропольский кооперативный техникум» в горо</text:span><text:span text:style-name="T29">де Минеральные Воды</text:span><text:span text:style-name="T30">,</text:span></text:p>
      <text:p text:style-name="P31"><text:span text:style-name="T32"><text:tab/>Май-Борода Галина Николаевна</text:span><text:span text:style-name="T33"><text:s/></text:span><text:span text:style-name="T34">— доцент кафедры креативно-инновационного управления и права ФГБОУ ВО «Пятигорский государственный университет»,</text:span></text:p>
      <text:p text:style-name="P35"><text:span text:style-name="T36"><text:tab/></text:span><text:span text:style-name="T37">Секретарь Комиссии:</text:span></text:p>
      <text:p text:style-name="P38"><text:tab/>Пленников Виталий Геннадьевич — начальник отдела профилактики коррупционных и иных правонарушений МТУ Ространснадзора <text:s/>по СКФО.</text:p>
      <text:p text:style-name="P39"/>
      <text:p text:style-name="P40"><text:span text:style-name="T41"><text:tab/></text:span><text:span text:style-name="T42">Все члены<text:s/></text:span><text:span text:style-name="T43">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span></text:p>
      <text:p text:style-name="P44"/>
      <text:p text:style-name="P45"><text:span text:style-name="T46"><text:tab/></text:span><text:span text:style-name="T47">Положение</text:span></text:p>
      <text:p text:style-name="P48"><text:span text:style-name="T49"><text:s/>о комиссии Межрегионального территориального управления</text:span></text:p>
      <text:p text:style-name="P50"><text:span text:style-name="T51"><text:s/>Федеральной службы по надзору в сф</text:span><text:span text:style-name="T52">ере транспорта</text:span></text:p>
      <text:p text:style-name="P53"><text:span text:style-name="T54">по Северо-Кавказскому <text:s/>федеральному округу</text:span></text:p>
      <text:p text:style-name="P55"><text:span text:style-name="T56">по соблюдению требований к служебному поведению</text:span></text:p>
      <text:p text:style-name="P57"><text:span text:style-name="T58"><text:s/>федеральных государственных гражданских служащих</text:span></text:p>
      <text:p text:style-name="P59"><text:span text:style-name="T60">и урегулированию конфликта интересов</text:span></text:p>
      <text:p text:style-name="P61"/>
      <text:p text:style-name="P62"><text:span text:style-name="T63">I. Общие положения</text:span></text:p>
      <text:p text:style-name="P64"><text:span text:style-name="T65"> </text:span></text:p>
      <text:p text:style-name="P66"><text:span text:style-name="T67">1. Настоящее Положение разработано в<text:s/></text:span><text:span text:style-name="T68">соответствии с федеральными законами от 25 декабря 2008 г. №</text:span><text:a xlink:href="https://login.consultant.ru/link/?req=doc&amp;base=LAW&amp;n=482878&amp;date=17.01.2025&amp;dst=202&amp;field=134" office:target-frame-name="_top" xlink:show="replace"><text:span text:style-name="T69"><text:s/>273-ФЗ</text:span></text:a><text:span text:style-name="T70"><text:s/>«О противодействии коррупции» (далее - Закон о противодействии коррупции), от</text:span><text:span text:style-name="T71"><text:s/>3 декабря 2012 г. №</text:span><text:a xlink:href="file:///C:/Users/Lenovo/Загрузки/15.09.2023)%7bКонсультантПлюс%7d" office:target-frame-name="_top" xlink:show="replace"><text:span text:style-name="T72"><text:s/>230-ФЗ</text:span></text:a><text:span text:style-name="T73"><text:s/>«О контроле за соответствием расходов лиц, замещающих государственные должности, и иных лиц их доходам» (далее - Закон о контроле за расходами), от 27 июля 2004 г. №</text:span><text:a xlink:href="https://login.consultant.ru/link/?req=doc&amp;base=LAW&amp;n=483113&amp;date=17.01.2025&amp;dst=42&amp;field=134" office:target-frame-name="_top" xlink:show="replace"><text:span text:style-name="T74"><text:s/>79-ФЗ</text:span></text:a><text:span text:style-name="T75"><text:s/>«О государственной гражданской службе Российской Федерации», указами Президента Российской Федерации от 2 апреля 2013 г. №</text:span><text:a xlink:href="file:///C:/Users/Lenovo/Загрузки/Положением%20о%20порядке%20направления%20запросов%20в%20Федеральную%20службу%20по%20финансовому%20мониторингу%20при%20ос" office:target-frame-name="_top" xlink:show="replace"><text:span text:style-name="T76"><text:s/>309</text:span></text:a><text:span text:style-name="T77"><text:s/>«О мерах по реализации отдельных <text:s text:c="2"/>положений <text:s text:c="2"/>Федерального закона «О <text:s/>противодействии <text:s/>коррупции», <text:s text:c="2"/>от <text:s/>1 июля 2010 г. №</text:span><text:a xlink:href="file:///C:/Users/Lenovo/Загрузки/Положением%20о%20комиссиях%20по%20соблюдению%20требований%20к%20слу" office:target-frame-name="_top" xlink:show="replace"><text:span text:style-name="T78"><text:s/>821</text:span></text:a><text:span text:style-name="T79"><text:s/>«О комиссиях по соблюдению требований к служебному поведению федеральных государственных служащих и урегулированию конфликта интересов», от 22 декабря 2015 г. №</text:span><text:a xlink:href="https://login.consultant.ru/link/?req=doc&amp;base=LAW&amp;n=482303&amp;date=17.01.2025&amp;dst=100097&amp;field=134" office:target-frame-name="_top" xlink:show="replace"><text:span text:style-name="T80"><text:s/>650</text:span></text:a><text:span text:style-name="T81"><text:s/>«О порядке сообщения лицами, замещающими отдельные государственные должности Российской Федерации, должности федеральной государственной службы, и иными лицами о возни</text:span><text:span text:style-name="T82">кновении личной заинтересованности при исполнении должностных обязанностей, которая приводит или может привести к конфликту интересов, и о внесении изменений в некоторые акты Президента Российской Федерации» и определяет процедуру формирования и деятельнос</text:span><text:span text:style-name="T83">ти комиссии МТУ Ространснадзора по СКФО по соблюдению требований к служебному поведению федеральных государственных гражданских служащих и урегулированию конфликта интересов.</text:span></text:p>
      <text:p text:style-name="P84"><text:span text:style-name="T85">2. Комиссия в своей деятельности руководствуется<text:s/></text:span><text:a xlink:href="file:///C:/Users/Lenovo/Загрузки/01.07.2020)%7bКонсультантПлюс%7d" office:target-frame-name="_top" xlink:show="replace"><text:span text:style-name="T86">Конституцией</text:span></text:a><text:span text:style-name="T87"><text:s/>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Министерства транспорта Российской Федерации, Федеральн</text:span><text:span text:style-name="T88">ой службы по надзору в сфере транспорта.</text:span></text:p>
      <text:p text:style-name="P89">3. Основной задачей Комиссии является содействие МТУ Ространснадзора по СКФО:</text:p>
      <text:p text:style-name="P90"><text:span text:style-name="T91">а) в обеспечении соблюдения федеральными государственными гражданскими служащими МТУ Ространснадзора по СКФО (далее - гражданские служащи</text:span><text:span text:style-name="T92">е) ограничений и запретов, требований о предотвращении или об урегулировании конфликта интересов, исполнения обязанностей, установленных<text:s/></text:span><text:a xlink:href="https://login.consultant.ru/link/?req=doc&amp;base=LAW&amp;n=482878&amp;date=17.01.2025" office:target-frame-name="_top" xlink:show="replace"><text:span text:style-name="T93">Законом</text:span></text:a><text:span text:style-name="T94"><text:s/>о противодействии<text:s/></text:span><text:span text:style-name="T95">коррупции, другими федеральными законами в целях противодействия коррупции (далее - требования к служебному поведению и (или) требования об урегулировании конфликта интересов);</text:span></text:p>
      <text:p text:style-name="P96">б) в осуществлении в МТУ Ространснадзора по СКФО мер по предупреждению коррупции.</text:p>
      <text:p text:style-name="P97">4.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гражданских служащих МТУ Ространснадзора по СКФО, за исключением гражданских служащих, замещающих должности руководителя и заместителей руководителя МТУ Ространснадзора по СКФО.</text:p>
      <text:p text:style-name="P98"/>
      <text:p text:style-name="P99">II. Состав комиссии</text:p>
      <text:p text:style-name="P100"/>
      <text:p text:style-name="P101">5. Образование Комиссии, утверждение ее численного и персонального состава утверждается приказом МТУ Ространснадзора по СКФО.</text:p>
      <text:p text:style-name="P102">В состав Комиссии входят: председатель Комиссии, его заместитель, назначаемый из числа членов комиссии, замещающих должности государственной гражданской службы (далее - гражданская служба) в МТУ Ространснадзора по СКФО, секретарь и члены Комиссии.</text:p>
      <text:p text:style-name="P103">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p>
      <text:p text:style-name="P104">6. В состав Комиссии входят:</text:p>
      <text:p text:style-name="P105">а) заместитель руководителя МТУ Ространснадзора по СКФО (председатель комиссии), начальник отдела по профилактике коррупционных и иных правонарушений (секретарь комиссии), гражданские служащие из подразделения государственной службы и кадров, других подразделений, определяемые начальником МТУ Ространснадзора по СКФО;</text:p>
      <text:p text:style-name="P106"><text:bookmark-start text:name="Par57"/><text:bookmark-end text:name="Par57"/>б) представитель (представители) научных организаций и образовательных учреждений среднего, высшего и дополнительного профессионального образования, деятельность которых связана с гражданской службой.</text:p>
      <text:p text:style-name="P107"><text:span text:style-name="T108">7. Лица, указанные в<text:s/></text:span><text:a xlink:href="#Par57" office:target-frame-name="_top" xlink:show="replace"><text:span text:style-name="T109">подпункте "б" пункта 6</text:span></text:a><text:span text:style-name="T110"><text:s/>настоящего Положе</text:span><text:span text:style-name="T111">ния, включаются в состав Комиссии по согласованию с научными организациями и образовательными учреждениями среднего, высшего и дополнительного профессионального образования, на основании запроса начальника МТУ Ространснадзора по СКФО. Согласование осуществ</text:span><text:span text:style-name="T112">ляется в 10-дневный срок со дня получения запроса.</text:span></text:p>
      <text:p text:style-name="P113">8. Число членов Комиссии, не замещающих должности гражданской службы<text:s/><text:soft-page-break/>в МТУ Ространснадзора по СКФО, должно составлять не менее одной четверти от общего числа членов Комиссии.</text:p>
      <text:p text:style-name="P114">9. Состав Комиссии формируется<text:s/>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115">10. В заседаниях Комиссии с правом совещательного голоса участвуют:</text:p>
      <text:p text:style-name="P116">а) непосредственный руководитель гражданск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гражданских служащих, замещающих в МТУ Ространснадзора по СКФО должности гражданской службы, аналогичные должности, замещаемой гражданским служащим, в отношении которого Комиссией рассматривается этот вопрос;</text:p>
      <text:p text:style-name="P117"><text:bookmark-start text:name="Par63"/><text:bookmark-end text:name="Par63"/>б) другие гражданские служащие, замещающие должности гражданской службы в МТУ Ространснадзора по<text:s/>СКФО; специалисты, которые могут дать пояснения по вопросам гражданской службы и вопросам, рассматриваемым Комиссией; должностные лица других государственных органов, органов местного самоуправления; представители заинтересованных организаций; представитель гражданск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гражданского служащего, в отношении которого Комиссией рассматривается этот вопрос, или любого члена Комиссии.</text:p>
      <text:p text:style-name="P118">11. 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гражданской службы в МТУ Ространснадзора по СКФО, недопустимо.</text:p>
      <text:p text:style-name="P119">12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120"/>
      <text:p text:style-name="P121"/>
      <text:p text:style-name="P122"/>
      <text:p text:style-name="P123"/>
      <text:p text:style-name="P124"/>
      <text:p text:style-name="P125">III. Порядок работы Комиссии</text:p>
      <text:p text:style-name="P126"/>
      <text:p text:style-name="P127"><text:bookmark-start text:name="Par69"/><text:bookmark-end text:name="Par69"/>13. Основаниями для проведения заседания Комиссии являются:</text:p>
      <text:p text:style-name="P128"><text:bookmark-start text:name="Par70"/><text:bookmark-end text:name="Par70"/><text:span text:style-name="T129">а) представление начальником Ространснадзора по СКФО в соответствии с<text:s/></text:span><text:a xlink:href="https://login.consultant.ru/link/?req=doc&amp;base=LAW&amp;n=450743&amp;date=17.01.2025&amp;dst=100149&amp;field=134" office:target-frame-name="_top" xlink:show="replace"><text:span text:style-name="T130">пунктом 31</text:span></text:a><text:span text:style-name="T131"><text:s/>Положения о проверке достоверности и полноты сведений, представляемых гражданами, претендующими на замещение должностей федеральной г</text:span><text:span text:style-name="T132">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го Указом Президента Российской Федерации от 21 сентября 2009 г. № 1065 (далее - Положение<text:s/></text:span><text:span text:style-name="T133">о проверке достоверности и полноты сведений), материалов проверки, свидетельствующих:</text:span></text:p>
      <text:p text:style-name="P134"><text:bookmark-start text:name="Par71"/><text:bookmark-end text:name="Par71"/><text:span text:style-name="T135">о представлении гражданским служащим недостоверных или неполных сведений, предусмотренных<text:s/></text:span><text:a xlink:href="https://login.consultant.ru/link/?req=doc&amp;base=LAW&amp;n=450743&amp;date=17.01.2025&amp;dst=1&amp;field=134" office:target-frame-name="_top" xlink:show="replace"><text:span text:style-name="T136">подпунктом "а" пункта 1</text:span></text:a><text:span text:style-name="T137"><text:s/>Положения о проверке достоверности и полноты сведений;</text:span></text:p>
      <text:p text:style-name="P138"><text:bookmark-start text:name="Par72"/><text:bookmark-end text:name="Par72"/>о несоблюдении гражданским служащим требований к служебному поведению и (или) требований об урегулировании конфликта интересов;</text:p>
      <text:p text:style-name="P139"><text:bookmark-start text:name="Par73"/><text:bookmark-end text:name="Par73"/>б) поступившее начальнику отдела по профилактике коррупционных и иных правонарушений МТУ Ространснадзора по СКФО:</text:p>
      <text:p text:style-name="P140"><text:bookmark-start text:name="Par74"/><text:bookmark-end text:name="Par74"/><text:span text:style-name="T141">обращение гражданина, замещавшего в МТУ Ространснадзора по СКФО должность гражданской службы, включенную в перечень должностей федеральной государственной граждан</text:span><text:span text:style-name="T142">ской службы территориальных органов Ространснадзора, при замещении которых федеральные государственные гражданские служащие обязаны представлять сведения о своих доходах, об имуществе и обязательствах имущественного характера, а также сведения о доходах, о</text:span><text:span text:style-name="T143">б имуществе и обязательствах имущественного характера своих супруги (супруга) и несовершеннолетних детей, утвержденный приказом Ространснадзора в соответствии с требованиями<text:s/></text:span><text:a xlink:href="https://login.consultant.ru/link/?req=doc&amp;base=LAW&amp;n=470822&amp;date=17.01.2025" office:target-frame-name="_top" xlink:show="replace"><text:span text:style-name="T144">Указа</text:span></text:a><text:span text:style-name="T145"><text:s/>Президента Российской Федерации от 18 мая 2009 г. № 557 «Об утверждении перечня должностей федеральной государственной службы, при замещении которых федеральные государственные служащие обязаны представлять сведения о своих доходах, об иму</text:span><text:span text:style-name="T146">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» о даче согласия на замещение должности в коммерческой или некоммерческо</text:span><text:span text:style-name="T147">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до и</text:span><text:span text:style-name="T148">стечения двух лет со дня увольнения с гражданской службы;</text:span></text:p>
      <text:p text:style-name="P149"><text:bookmark-start text:name="Par75"/><text:bookmark-end text:name="Par75"/>заявление гражданского служащего о невозможности по объективным причинам представить сведения о доходах, об имуществе и обязательствах<text:s/><text:soft-page-break/>имущественного характера своих супруги (супруга) и несовершеннолетних детей;</text:p>
      <text:p text:style-name="P150"><text:bookmark-start text:name="Par76"/><text:bookmark-end text:name="Par76"/><text:span text:style-name="T151">заявление гражданского служащего о невозможности выполнить требования Федерального<text:s/></text:span><text:a xlink:href="https://login.consultant.ru/link/?req=doc&amp;base=LAW&amp;n=451740&amp;date=17.01.2025" office:target-frame-name="_top" xlink:show="replace"><text:span text:style-name="T152">закона</text:span></text:a><text:span text:style-name="T153"><text:s/>от 7 мая 2013 г. № 79-ФЗ «О запрете отдельным категориям ли</text:span><text:span text:style-name="T154">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 в связи с арестом, запр</text:span><text:span text:style-name="T155">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</text:span><text:span text:style-name="T156">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;</text:span></text:p>
      <text:p text:style-name="P157"><text:bookmark-start text:name="Par77"/><text:bookmark-end text:name="Par77"/>уведомление гражданского служащего о возникновении личной<text:s/>заинтересованности при исполнении должностных обязанностей, которая приводит или может привести к конфликту интересов;</text:p>
      <text:p text:style-name="P158"><text:bookmark-start text:name="Par78"/><text:bookmark-end text:name="Par78"/>в) представление начальника МТУ Ространснадзора по СКФО или любого члена Комиссии, касающееся обеспечения соблюдения гражданским служащим<text:s/>требований к служебному поведению и (или) требований об урегулировании конфликта интересов либо осуществления в МТУ Ространснадзора по СКФО мер по предупреждению коррупции;</text:p>
      <text:p text:style-name="P159"><text:bookmark-start text:name="Par79"/><text:bookmark-end text:name="Par79"/><text:span text:style-name="T160">г) представление начальником МТУ Ространснадзора по СКФО материалов проверки, свид</text:span><text:span text:style-name="T161">етельствующих о представлении гражданским служащим недостоверных или неполных сведений, предусмотренных<text:s/></text:span><text:a xlink:href="file:///C:/Users/Lenovo/Загрузки/15.09.2023)%7bКонсультантПлюс%7d" office:target-frame-name="_top" xlink:show="replace"><text:span text:style-name="T162">частью 1 статьи 3</text:span></text:a><text:span text:style-name="T163"><text:s/>Федерального закона от 3 декабря 2012 г. № 230-ФЗ «О контроле за соответстви</text:span><text:span text:style-name="T164">ем расходов лиц, замещающих государственные должности, и иных лиц их доходам»;</text:span></text:p>
      <text:p text:style-name="P165"><text:bookmark-start text:name="Par80"/><text:bookmark-end text:name="Par80"/><text:span text:style-name="T166">д) поступившее в соответствии с<text:s/></text:span><text:a xlink:href="https://login.consultant.ru/link/?req=doc&amp;base=LAW&amp;n=482878&amp;date=17.01.2025&amp;dst=33&amp;field=134" office:target-frame-name="_top" xlink:show="replace"><text:span text:style-name="T167">частью 4 статьи 12</text:span></text:a><text:span text:style-name="T168"><text:s/>Закона о противо</text:span><text:span text:style-name="T169">действии коррупции и<text:s/></text:span><text:a xlink:href="file:///C:/Users/Lenovo/Загрузки/26.12.2024)%7bКонсультантПлюс%7d" office:target-frame-name="_top" xlink:show="replace"><text:span text:style-name="T170">статьей 64.1</text:span></text:a><text:span text:style-name="T171"><text:s/>Трудового кодекса Российской Федерации в МТУ Ространснадзора по СКФО уведомление коммерческой или некоммерческой организации о заключении с гражданином, замещавшим<text:s/></text:span><text:span text:style-name="T172">должность гражданской службы в МТУ Ространснадзора по СКФО, трудового или гражданско-правового договора на выполнение работ (оказание услуг), если отдельные функции государственного управления данной организацией входили в его должностные (служебные) обяза</text:span><text:span text:style-name="T173">нности, исполняемые во время замещения должности в МТУ Ространснадзора по СКФО, при условии, что указанному гражданину Комиссией ранее было отказано во вступлении в трудовые и гражданско-правовые отношения с указанной организацией или что вопрос о даче сог</text:span><text:span text:style-name="T174">ласия такому гражданину на замещение им должности в коммерческой<text:s/></text:span><text:soft-page-break/><text:span text:style-name="T175">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;</text:span></text:p>
      <text:p text:style-name="P176"><text:bookmark-start text:name="Par81"/><text:bookmark-end text:name="Par81"/>е) уведомление<text:s/>гражданского служащего о возникновении не зависящих от него обстоятельств, препятствующих соблюдению требований к служебному поведению и (или) требований об урегулировании конфликта интересов.</text:p>
      <text:p text:style-name="P177">14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178"><text:bookmark-start text:name="Par83"/><text:bookmark-end text:name="Par83"/>15. Обращение, указанное в абзаце втором подпункта "б" пункта 13 настоящего Положения, подается гражданином, замещавшим должность гражданской службы в МТУ Ространснадзора по СКФО, начальнику отдела по профилактике коррупционных и иных правонарушений МТУ Ространснадзора по СКФО.</text:p>
      <text:p text:style-name="P179">В обращении указываются: фамилия, имя, отчество (при наличии) гражданина, дата его рождения, адрес места жительства, замещаемые должности в течение последних двух лет до дня увольнения с гражданск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гражданской службы, функции по государственному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</text:p>
      <text:p text:style-name="P180"><text:span text:style-name="T181">Начальник отдела по профилактике коррупционных и иных правонарушений МТУ Ространснадзора по СКФО осуществляет рассмотрение обращения, по результатам которого подготавливает мотивированное заключение по существу обр</text:span><text:span text:style-name="T182">ащения с учетом требований<text:s/></text:span><text:a xlink:href="https://login.consultant.ru/link/?req=doc&amp;base=LAW&amp;n=482878&amp;date=17.01.2025&amp;dst=28&amp;field=134" office:target-frame-name="_top" xlink:show="replace"><text:span text:style-name="T183">статьи 12</text:span></text:a><text:span text:style-name="T184"><text:s/>Закона о противодействии коррупции.</text:span></text:p>
      <text:p text:style-name="P185">16. Обращение, указанное в абзаце втором подпункта "б" пункта 13 настоящего Положения, может быть подано гражданским служащим, планирующим свое увольнение с гражданской службы, и подлежит рассмотрению Комиссией в соответствии с настоящим Положением.</text:p>
      <text:p text:style-name="P186"><text:bookmark-start text:name="Par87"/><text:bookmark-end text:name="Par87"/><text:span text:style-name="T187">17. Уведомление, указанное в<text:s/></text:span><text:a xlink:href="#Par80" office:target-frame-name="_top" xlink:show="replace"><text:span text:style-name="T188">подпункте "д" пункта 13</text:span></text:a><text:span text:style-name="T189"><text:s/>на</text:span><text:span text:style-name="T190">стоящего Положения, рассматривается начальником отдела по профилактике коррупционных и иных правонарушений МТУ Ространснадзора по СКФО, который осуществляет подготовку мотивированного заключения о соблюдении гражданином, замещавшим должность гражданской сл</text:span><text:span text:style-name="T191">ужбы в МТУ Ространснадзора по СКФО, требований<text:s/></text:span><text:a xlink:href="https://login.consultant.ru/link/?req=doc&amp;base=LAW&amp;n=482878&amp;date=17.01.2025&amp;dst=28&amp;field=134" office:target-frame-name="_top" xlink:show="replace"><text:span text:style-name="T192">статьи 12</text:span></text:a><text:span text:style-name="T193"><text:s/>Закона о противодействии коррупции.</text:span></text:p>
      <text:p text:style-name="P194"><text:bookmark-start text:name="Par88"/><text:bookmark-end text:name="Par88"/><text:soft-page-break/><text:span text:style-name="T195">18. Уведомления, указанные в<text:s/></text:span><text:a xlink:href="#Par77" office:target-frame-name="_top" xlink:show="replace"><text:span text:style-name="T196">абзаце пятом подпункта "б"</text:span></text:a><text:span text:style-name="T197"><text:s/>и<text:s/></text:span><text:a xlink:href="#Par81" office:target-frame-name="_top" xlink:show="replace"><text:span text:style-name="T198">подпункте "е" пункта 13</text:span></text:a><text:span text:style-name="T199"><text:s/>настоящего Положения, рассматриваются начальником отдела по профилактике коррупционных и иных правонарушений МТУ Ространснадзора по СКФО, который осуществляет подготовку мотивиров</text:span><text:span text:style-name="T200">анного заключения по результатам рассмотрения уведомлений.</text:span></text:p>
      <text:p text:style-name="P201"><text:span text:style-name="T202">19. При подготовке мотивированного заключения по результатам рассмотрения обращения, указанного в абзаце втором подпункта "б"</text:span><text:span text:style-name="T203"><text:s/>пункта 13 настоящего Положения, или уведомлений, указанных в<text:s/></text:span><text:a xlink:href="#Par77" office:target-frame-name="_top" xlink:show="replace"><text:span text:style-name="T204">абзаце пятом подпункта "б"</text:span></text:a><text:span text:style-name="T205"><text:s/>и<text:s/></text:span><text:a xlink:href="#Par80" office:target-frame-name="_top" xlink:show="replace"><text:span text:style-name="T206">подпунктах "д"</text:span></text:a><text:span text:style-name="T207"><text:s/>и<text:s/></text:span><text:a xlink:href="#Par81" office:target-frame-name="_top" xlink:show="replace"><text:span text:style-name="T208">"е" пункта 13</text:span></text:a><text:span text:style-name="T209"><text:s/>настоящего Положения, начальник отдела по профилактике коррупц</text:span><text:span text:style-name="T210">ионных и иных правонарушений МТУ Ространснадзора по СКФО имеет право проводить собеседование с гражданским служащим, представившим обращение или уведомление, получать от него письменные пояснения, а начальник МТУ Ространснадзора по СКФО или его заместитель</text:span><text:span text:style-name="T211">, специально на то уполномоченный, может направлять запросы в государственные органы, органы местного самоуправления и заинтересованные организации, в том числе, в соответствии с<text:s/></text:span><text:a xlink:href="file:///C:/Users/Lenovo/Загрузки/с" office:target-frame-name="_top" xlink:show="replace"><text:span text:style-name="T212">Указом</text:span></text:a><text:span text:style-name="T213"><text:s/>Президента Российской Федерации от 25 а</text:span><text:span text:style-name="T214">преля 2022 г. № 232 «О государственной информационной системе в области противодействия коррупции "Посейдон" и внесении изменений в некоторые акты Президента Российской Федерации" использовать государственную информационную систему в области противодействи</text:span><text:span text:style-name="T215">я коррупции "Посейдон". Обращение или уведомление, а также заключение и другие материалы в течение семи рабочих дней со дня поступления обращения или уведомления представляются председателю Комиссии. В случае направления запросов обращение или уведомление,</text:span><text:span text:style-name="T216"><text:s/>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</text:span></text:p>
      <text:p text:style-name="P217"><text:span text:style-name="T218">20. Мотивированные заключения, предусмотренные<text:s/></text:span><text:a xlink:href="file:///C:/Users/Lenovo/Загрузки/правона" office:target-frame-name="_top" xlink:show="replace"><text:span text:style-name="T219">пунктами 15</text:span></text:a><text:span text:style-name="T220">,<text:s/></text:span><text:a xlink:href="file:///C:/Users/Lenovo/Загрузки/за" office:target-frame-name="_top" xlink:show="replace"><text:span text:style-name="T221">17</text:span></text:a><text:span text:style-name="T222"><text:s/>и<text:s/></text:span><text:a xlink:href="file:///C:/Users/Lenovo/Загрузки/%20/l%20Par88" office:target-frame-name="_top" xlink:show="replace"><text:span text:style-name="T223">18</text:span></text:a><text:span text:style-name="T224"><text:s/>настоящего Положения, должны содержать:</text:span></text:p>
      <text:p text:style-name="P225"><text:span text:style-name="T226">а) информацию, изложенную в обращениях или уведомлениях, указанных в абзацах втор</text:span><text:span text:style-name="T227">ом и<text:s/></text:span><text:a xlink:href="#Par76" office:target-frame-name="_top" xlink:show="replace"><text:span text:style-name="T228">четвертом подпункта "б"</text:span></text:a><text:span text:style-name="T229"><text:s/>и<text:s/></text:span><text:a xlink:href="#Par80" office:target-frame-name="_top" xlink:show="replace"><text:span text:style-name="T230">подпунктах "д"</text:span></text:a><text:span text:style-name="T231"><text:s/>и<text:s/></text:span><text:a xlink:href="#Par81" office:target-frame-name="_top" xlink:show="replace"><text:span text:style-name="T232">"е" пункта 13</text:span></text:a><text:span text:style-name="T233"><text:s/>настоящего Положения;</text:span></text:p>
      <text:p text:style-name="P234">б) информацию, полученную от государственных органов, органов местного самоуправления и заинтересованных организаций на основании запросов;</text:p>
      <text:p text:style-name="P235"><text:span text:style-name="T236">в) мотивированный вывод по результатам предварительного рассмотрения обращений и уведомлений, указанных в абзацах втором и<text:s/></text:span><text:a xlink:href="#Par77" office:target-frame-name="_top" xlink:show="replace"><text:span text:style-name="T237">пятом подпункта "б"</text:span></text:a><text:span text:style-name="T238"><text:s/>и<text:s/></text:span><text:a xlink:href="#Par80" office:target-frame-name="_top" xlink:show="replace"><text:span text:style-name="T239">подпунктах "д"</text:span></text:a><text:span text:style-name="T240"><text:s/>и<text:s/></text:span><text:a xlink:href="#Par81" office:target-frame-name="_top" xlink:show="replace"><text:span text:style-name="T241">"е" пункта 13</text:span></text:a><text:span text:style-name="T242"><text:s/>настоящего Положения, а также рекомендации для принятия одного из решений в соответствии с<text:s/></text:span><text:a xlink:href="file:///C:/Users/Lenovo/Загрузки/решений:" office:target-frame-name="_top" xlink:show="replace"><text:span text:style-name="T243">пунктами 29</text:span></text:a><text:span text:style-name="T244">,<text:s/></text:span><text:a xlink:href="file:///C:/Users/Lenovo/Загрузки/решений:" office:target-frame-name="_top" xlink:show="replace"><text:span text:style-name="T245">32</text:span></text:a><text:span text:style-name="T246">,<text:s/></text:span><text:a xlink:href="file:///C:/Users/Lenovo/Загрузки/Основан" office:target-frame-name="_top" xlink:show="replace"><text:span text:style-name="T247">35</text:span></text:a><text:span text:style-name="T248"><text:s/>настоящего Положения или иного решения.</text:span></text:p>
      <text:p text:style-name="P249">21. Председатель Комиссии при поступлении к нему информации,<text:s/><text:soft-page-break/>содержащей основания для проведения заседания Комиссии:</text:p>
      <text:p text:style-name="P250"><text:span text:style-name="T251">а) в 10-дневный срок назначает дату заседания Комиссии</text:span><text:span text:style-name="T252">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<text:s/></text:span><text:a xlink:href="file:///C:/Users/Lenovo/Загрузки/%20/l%20Par98" office:target-frame-name="_top" xlink:show="replace"><text:span text:style-name="T253">пунктами 22</text:span></text:a><text:span text:style-name="T254"><text:s/>и<text:s/></text:span><text:a xlink:href="file:///C:/Users/Lenovo/Загрузки/комиссии" office:target-frame-name="_top" xlink:show="replace"><text:span text:style-name="T255">23</text:span></text:a><text:span text:style-name="T256"><text:s/>настоящего Положения;</text:span></text:p>
      <text:p text:style-name="P257">б) организует ознакомление гражданск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начальнику отдела по профилактике коррупционных и иных правонарушений МТУ Ространснадзора по СКФО, и с результатами ее проверки;</text:p>
      <text:p text:style-name="P258"><text:span text:style-name="T259">в) рассматривает ходатайства о приглашен</text:span><text:span text:style-name="T260">ии на заседание Комиссии лиц, указанных в<text:s/></text:span><text:a xlink:href="#Par63" office:target-frame-name="_top" xlink:show="replace"><text:span text:style-name="T261">подпункте "б" пункта 10</text:span></text:a><text:span text:style-name="T262"><text:s/>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</text:span><text:span text:style-name="T263">ительных материалов.</text:span></text:p>
      <text:p text:style-name="P264"><text:bookmark-start text:name="Par98"/><text:bookmark-end text:name="Par98"/><text:span text:style-name="T265">22. Заседание Комиссии по рассмотрению заявления, указанного в<text:s/></text:span><text:a xlink:href="#Par75" office:target-frame-name="_top" xlink:show="replace"><text:span text:style-name="T266">абзаце третьем</text:span></text:a><text:span text:style-name="T267"><text:s/>и<text:s/></text:span><text:a xlink:href="#Par76" office:target-frame-name="_top" xlink:show="replace"><text:span text:style-name="T268">четвертом подпункта "б" пункта 13</text:span></text:a><text:span text:style-name="T269"><text:s/>настоящего Положения, как правило, проводится не позднее одного месяца со</text:span><text:span text:style-name="T270"><text:s/>дня истечения срока, установленного для представления сведений о доходах, об имуществе и обязательствах имущественного характера.</text:span></text:p>
      <text:p text:style-name="P271"><text:bookmark-start text:name="Par99"/><text:bookmark-end text:name="Par99"/><text:span text:style-name="T272">23. Уведомления, указанные в<text:s/></text:span><text:a xlink:href="#Par80" office:target-frame-name="_top" xlink:show="replace"><text:span text:style-name="T273">подпунктах "д"</text:span></text:a><text:span text:style-name="T274"><text:s/>и<text:s/></text:span><text:a xlink:href="#Par81" office:target-frame-name="_top" xlink:show="replace"><text:span text:style-name="T275">"е" пункта 13</text:span></text:a><text:span text:style-name="T276"><text:s/>настоящего Положе</text:span><text:span text:style-name="T277">ния, как правило, рассматриваются на очередном (плановом) заседании Комиссии.</text:span></text:p>
      <text:p text:style-name="P278"><text:span text:style-name="T279">24. Заседание Комиссии проводится, как правило, в присутствии гражданского служащего, в отношении которого рассматривается вопрос о соблюдении требований к служебному поведению и</text:span><text:span text:style-name="T280"><text:s/>(или) требований об урегулировании конфликта интересов, или гражданина, замещавшего должность гражданской службы в МТУ Ространснадзора по СКФО. О намерении лично присутствовать на заседании Комиссии гражданский служащий или гражданин указывает в обращении</text:span><text:span text:style-name="T281">, заявлении или уведомлении, представляемых в соответствии с<text:s/></text:span><text:a xlink:href="#Par73" office:target-frame-name="_top" xlink:show="replace"><text:span text:style-name="T282">подпунктами "б"</text:span></text:a><text:span text:style-name="T283"><text:s/>и<text:s/></text:span><text:a xlink:href="#Par81" office:target-frame-name="_top" xlink:show="replace"><text:span text:style-name="T284">"е" пункта 13</text:span></text:a><text:span text:style-name="T285"><text:s/>настоящего Положения.</text:span></text:p>
      <text:p text:style-name="P286">25. Заседания Комиссии могут проводиться в отсутствие гражданского служащего или гражданина в<text:s/>случае:</text:p>
      <text:p text:style-name="P287"><text:span text:style-name="T288">а) если в обращении, заявлении или уведомлении, предусмотренных<text:s/></text:span><text:a xlink:href="#Par73" office:target-frame-name="_top" xlink:show="replace"><text:span text:style-name="T289">подпунктами "б"</text:span></text:a><text:span text:style-name="T290"><text:s/>и<text:s/></text:span><text:a xlink:href="#Par81" office:target-frame-name="_top" xlink:show="replace"><text:span text:style-name="T291">"е" пункта 13</text:span></text:a><text:span text:style-name="T292"><text:s/>настоящего Положения, не содержится указания о намерении гражданского служащего или гражданина лично пр</text:span><text:span text:style-name="T293">исутствовать на заседании Комиссии;</text:span></text:p>
      <text:soft-page-break/>
      <text:p text:style-name="P294">б) если гражданский служащий или гражданин, намеревающиеся лично присутствовать на заседании Комиссии и надлежащим образом извещенные о времени и месте его проведения, не явились на заседание Комиссии.</text:p>
      <text:p text:style-name="P295">На заседании Комиссии заслушиваются пояснения гражданского служащего или гражданина, замещавшего должность гражданской службы в МТУ Ространснадзора по СКФО (с их согласия), и иных лиц, рассматриваются материалы по существу вынесенных на данное заседание вопросов, а также дополнительные материалы.</text:p>
      <text:p text:style-name="P296">26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297"><text:bookmark-start text:name="Par106"/><text:bookmark-end text:name="Par106"/><text:span text:style-name="T298">27. По итогам рассмотрения вопроса, указанного в<text:s/></text:span><text:a xlink:href="file:///C:/Users/Lenovo/Загрузки/сведений;" office:target-frame-name="_top" xlink:show="replace"><text:span text:style-name="T299">абзаце втором подпункта "а" пункта 13</text:span></text:a><text:span text:style-name="T300"><text:s/>настоящего Положения, Комиссия принимает одно из следующих решений:</text:span></text:p>
      <text:p text:style-name="P301"><text:span text:style-name="T302">а) установить, что сведения, представленные гражданским служащим в соответствии с<text:s/></text:span><text:a xlink:href="https://login.consultant.ru/link/?req=doc&amp;base=LAW&amp;n=450743&amp;date=17.01.2025&amp;dst=1&amp;field=134" office:target-frame-name="_top" xlink:show="replace"><text:span text:style-name="T303">подпунктом "а" пункта 1</text:span></text:a><text:span text:style-name="T304"><text:s/>Положения о проверке достоверности и полноты сведений, являются достоверными и полными;</text:span></text:p>
      <text:p text:style-name="P305"><text:span text:style-name="T306">б) установить, что сведения, представленные гражданским служащим в соответствии с<text:s/></text:span><text:a xlink:href="https://login.consultant.ru/link/?req=doc&amp;base=LAW&amp;n=450743&amp;date=17.01.2025&amp;dst=1&amp;field=134" office:target-frame-name="_top" xlink:show="replace"><text:span text:style-name="T307">подпунктом "а" пункта 1</text:span></text:a><text:span text:style-name="T308"><text:s/>Положения о проверке достоверности и полноты сведений, являются недостоверными и (или) неполными. В этом случае Комиссия рекомендует начальнику<text:s/></text:span><text:span text:style-name="T309">МТУ Ространснадзора по СКФО применить к гражданскому служащему конкретную меру ответственности.</text:span></text:p>
      <text:p text:style-name="P310"><text:span text:style-name="T311">28. По итогам рассмотрения вопроса, указанного в<text:s/></text:span><text:a xlink:href="#Par72" office:target-frame-name="_top" xlink:show="replace"><text:span text:style-name="T312">абзаце третьем подпункта "а" пункта 13</text:span></text:a><text:span text:style-name="T313"><text:s/>настоящего Положения, Комиссия принимает одно из</text:span><text:span text:style-name="T314"><text:s/>следующих решений:</text:span></text:p>
      <text:p text:style-name="P315">а) установить, что гражданский служащий соблюдал требования к служебному поведению и (или) требования об урегулировании конфликта интересов;</text:p>
      <text:p text:style-name="P316">б) установить, что гражданский служащий не соблюдал требования к служебному поведению и (или) требования об урегулировании конфликта интересов. В этом случае Комиссия рекомендует начальнику МТУ Ространснадзора по СКФО указать гражданскому служащему на недопустимость нарушения требований к служебному поведению и (или) требований об урегулировании конфликта интересов либо применить к гражданскому служащему конкретную меру ответственности.</text:p>
      <text:p text:style-name="P317"><text:bookmark-start text:name="Par112"/><text:bookmark-end text:name="Par112"/>29. По итогам рассмотрения вопроса, указанного в абзаце втором подпункта "б" пункта 13 настоящего Положения, Комиссия принимает одно из следующих решений:</text:p>
      <text:soft-page-break/>
      <text:p text:style-name="P318">а) дать гражданину согласие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;</text:p>
      <text:p text:style-name="P319">б)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и мотивировать свой отказ.</text:p>
      <text:p text:style-name="P320"><text:span text:style-name="T321">30. По итогам рассмотрения вопроса, указанного в<text:s/></text:span><text:a xlink:href="#Par75" office:target-frame-name="_top" xlink:show="replace"><text:span text:style-name="T322">абзаце третьем п</text:span><text:span text:style-name="T323">одпункта "б" пункта 13</text:span></text:a><text:span text:style-name="T324"><text:s/>настоящего Положения, Комиссия принимает одно из следующих решений:</text:span></text:p>
      <text:p text:style-name="P325">а) признать, что причина непредставления граждански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326">б) признать, что причина непредставления гражданским служащим сведений о доходах, об имуществе и обязательствах имущественного характера своих супруги (супруга) и несовершеннолетних детей не<text:s/>является уважительной. В этом случае комиссия рекомендует гражданскому служащему принять меры по представлению указанных сведений;</text:p>
      <text:p text:style-name="P327">в) признать, что причина непредставления граждански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начальнику МТУ Ространснадзора по СКФО применить к гражданскому служащему конкретную меру ответственности.</text:p>
      <text:p text:style-name="P328"><text:bookmark-start text:name="Par119"/><text:bookmark-end text:name="Par119"/><text:span text:style-name="T329">31. По итогам рассмотрения вопроса, указанного в<text:s/></text:span><text:a xlink:href="#Par79" office:target-frame-name="_top" xlink:show="replace"><text:span text:style-name="T330">подпункте "г" пункта 13</text:span></text:a><text:span text:style-name="T331"><text:s/>настоящего Положения, Комиссия принимает одно из следующих решений:</text:span></text:p>
      <text:p text:style-name="P332"><text:span text:style-name="T333">а) признать, что сведения, представленные гражданским служащим</text:span><text:span text:style-name="T334"><text:s/>в соответствии с<text:s/></text:span><text:a xlink:href="file:///C:/Users/Lenovo/Загрузки/15.09.2023)%7bКонсультантПлюс%7d" office:target-frame-name="_top" xlink:show="replace"><text:span text:style-name="T335">частью 1 статьи 3</text:span></text:a><text:span text:style-name="T336"><text:s/>Закона о контроле за расходами, являются достоверными и полными;</text:span></text:p>
      <text:p text:style-name="P337"><text:span text:style-name="T338">б) признать, что сведения, представленные гражданским служащим в соответствии с<text:s/></text:span><text:a xlink:href="file:///C:/Users/Lenovo/Загрузки/15.09.2023)%7bКонсультантПлюс%7d" office:target-frame-name="_top" xlink:show="replace"><text:span text:style-name="T339">частью 1 статьи 3</text:span></text:a><text:span text:style-name="T340"><text:s/>Закона о контроле за расходами, являются недостоверными и (или) неполными. В этом случае комиссия рекомендует начальнику МТУ Ространснадзора по СКФО применить к гражданскому служащему конкретную ме</text:span><text:span text:style-name="T341">ру ответственности и (или) направить материалы,<text:s/></text:span><text:soft-page-break/><text:span text:style-name="T342">полученные в результате осуществления контроля за расходами, в органы прокуратуры и (или) иные государственные органы в соответствии с их компетенцией.</text:span></text:p>
      <text:p text:style-name="P343"><text:bookmark-start text:name="Par122"/><text:bookmark-end text:name="Par122"/><text:span text:style-name="T344">32. По итогам рассмотрения вопроса, указанного в<text:s/></text:span><text:a xlink:href="#Par76" office:target-frame-name="_top" xlink:show="replace"><text:span text:style-name="T345">абзаце четвертом подпункта "б" пункта 13</text:span></text:a><text:span text:style-name="T346"><text:s/>настоящего Положения, Комиссия принимает одно из следующих решений:</text:span></text:p>
      <text:p text:style-name="P347"><text:span text:style-name="T348">а) признать, что обстоятельства, препятствующие выполнению требований Федерального<text:s/></text:span><text:a xlink:href="https://login.consultant.ru/link/?req=doc&amp;base=LAW&amp;n=451740&amp;date=17.01.2025" office:target-frame-name="_top" xlink:show="replace"><text:span text:style-name="T349">закона</text:span></text:a><text:span text:style-name="T350"><text:s/>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</text:span><text:span text:style-name="T351">ть и (или) пользоваться иностранными финансовыми инструментами», являются объективными и уважительными;</text:span></text:p>
      <text:p text:style-name="P352"><text:span text:style-name="T353">б) признать, что обстоятельства, препятствующие выполнению требований Федерального<text:s/></text:span><text:a xlink:href="https://login.consultant.ru/link/?req=doc&amp;base=LAW&amp;n=451740&amp;date=17.01.2025" office:target-frame-name="_top" xlink:show="replace"><text:span text:style-name="T354">закона</text:span></text:a><text:span text:style-name="T355"><text:s/>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</text:span><text:span text:style-name="T356">трументами», не являются объективными и уважительными. В этом случае комиссия рекомендует <text:s/>начальнику МТУ Ространснадзора по СКФО применить к гражданскому служащему конкретную меру ответственности.</text:span></text:p>
      <text:p text:style-name="P357"><text:span text:style-name="T358">33. По итогам рассмотрения вопроса, указанного в<text:s/></text:span><text:a xlink:href="#Par77" office:target-frame-name="_top" xlink:show="replace"><text:span text:style-name="T359">абзаце пятом подпункта "б" пункта 13</text:span></text:a><text:span text:style-name="T360"><text:s/>настоящего Положения, Комиссия принимает одно из следующих решений:</text:span></text:p>
      <text:p text:style-name="P361">а) признать, что при исполнении гражданским служащим должностных обязанностей конфликт интересов отсутствует;</text:p>
      <text:p text:style-name="P362">б) признать, что при исполнении гражданским служащим должностных обязанностей личная заинтересованность приводит или может привести к конфликту интересов. В этом случае комиссия рекомендует гражданскому служащему и (или) начальнику МТУ Ространснадзора по СКФО принять меры по урегулированию конфликта интересов или по недопущению его возникновения;</text:p>
      <text:p text:style-name="P363">в) признать, что гражданский служащий не соблюдал требования об урегулировании конфликта интересов. В этом случае комиссия рекомендует начальнику МТУ Ространснадзора по СКФО применить к гражданскому служащему конкретную меру ответственности.</text:p>
      <text:p text:style-name="P364"><text:span text:style-name="T365">34. По итогам рассмотрения вопроса, указанного в<text:s/></text:span><text:a xlink:href="#Par81" office:target-frame-name="_top" xlink:show="replace"><text:span text:style-name="T366">подпункте "е" пункта 13</text:span></text:a><text:span text:style-name="T367"><text:s/>настоящего Положения, Комиссия принимает одно из следующих решений:</text:span></text:p>
      <text:p text:style-name="P368">а) признать наличие причинно-следственной связи между возникновением<text:s/><text:soft-page-break/>не зависящих от гражданского служащего обстоятельств и невозможностью соблюдения им требований к служебному поведению и (или) требований об урегулировании конфликта интересов;</text:p>
      <text:p text:style-name="P369">б) признать отсутствие причинно-следственной связи между возникновением не зависящих от гражданского служащего обстоятельств и невозможностью соблюдения им требований к служебному поведению и (или) требований об урегулировании конфликта интересов.</text:p>
      <text:p text:style-name="P370"><text:bookmark-start text:name="Par132"/><text:bookmark-end text:name="Par132"/><text:span text:style-name="T371">35. По итогам рассмотрения вопросов, указанных в<text:s/></text:span><text:a xlink:href="#Par70" office:target-frame-name="_top" xlink:show="replace"><text:span text:style-name="T372">подпунктах "а"</text:span></text:a><text:span text:style-name="T373">,<text:s/></text:span><text:a xlink:href="#Par73" office:target-frame-name="_top" xlink:show="replace"><text:span text:style-name="T374">"б"</text:span></text:a><text:span text:style-name="T375">,<text:s/></text:span><text:a xlink:href="#Par79" office:target-frame-name="_top" xlink:show="replace"><text:span text:style-name="T376">"г"</text:span></text:a><text:span text:style-name="T377">,<text:s/></text:span><text:a xlink:href="#Par80" office:target-frame-name="_top" xlink:show="replace"><text:span text:style-name="T378">"д"</text:span></text:a><text:span text:style-name="T379"><text:s/>и<text:s/></text:span><text:a xlink:href="#Par81" office:target-frame-name="_top" xlink:show="replace"><text:span text:style-name="T380">"е" пункта 13</text:span></text:a><text:span text:style-name="T381"><text:s/>настоящего Положения, при наличии к тому оснований Комиссия может принять иное решение, чем это пр</text:span><text:span text:style-name="T382">едусмотрено<text:s/></text:span><text:a xlink:href="file:///C:/Users/Lenovo/Загрузки/решений:" office:target-frame-name="_top" xlink:show="replace"><text:span text:style-name="T383">пунктами 27</text:span></text:a><text:span text:style-name="T384"><text:s/>-<text:s/></text:span><text:a xlink:href="file:///C:/Users/Lenovo/Загрузки/решений:" office:target-frame-name="_top" xlink:show="replace"><text:span text:style-name="T385">29</text:span></text:a><text:span text:style-name="T386">,<text:s/></text:span><text:a xlink:href="file:///C:/Users/Lenovo/Загрузки/решений:" office:target-frame-name="_top" xlink:show="replace"><text:span text:style-name="T387">31</text:span></text:a><text:span text:style-name="T388">,<text:s/></text:span><text:a xlink:href="file:///C:/Users/Lenovo/Загрузки/решений:" office:target-frame-name="_top" xlink:show="replace"><text:span text:style-name="T389">32</text:span></text:a><text:span text:style-name="T390"><text:s/>и<text:s/></text:span><text:a xlink:href="file:///C:/Users/Lenovo/Загрузки/Основан" office:target-frame-name="_top" xlink:show="replace"><text:span text:style-name="T391">35</text:span></text:a><text:span text:style-name="T392"><text:s/>настоящего Положения. Основания и мотивы принятия такого решения должны быть отражены в протоколе заседания Комиссии.</text:span></text:p>
      <text:p text:style-name="P393"><text:span text:style-name="T394">36. По итогам рассмотрения вопроса, предусмотренного<text:s/></text:span><text:a xlink:href="#Par78" office:target-frame-name="_top" xlink:show="replace"><text:span text:style-name="T395">подпунктом "в" пункта 13</text:span></text:a><text:span text:style-name="T396"><text:s/>настоящего Положения, Коми</text:span><text:span text:style-name="T397">ссия принимает соответствующее решение.</text:span></text:p>
      <text:p text:style-name="P398"><text:span text:style-name="T399">37. По итогам рассмотрения вопроса, указанного в<text:s/></text:span><text:a xlink:href="#Par80" office:target-frame-name="_top" xlink:show="replace"><text:span text:style-name="T400">подпункте "д"</text:span><text:span text:style-name="T401"><text:s/>пункта 13</text:span></text:a><text:span text:style-name="T402"><text:s/>настоящего Положения, Комиссия принимает в отношении гражданина, замещавшего должность гражданской службы в МТУ Ространснадзора по СКФО, одно из следующих решений:</text:span></text:p>
      <text:p text:style-name="P403">а)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;</text:p>
      <text:p text:style-name="P404"><text:span text:style-name="T405">б) установ</text:span><text:span text:style-name="T406">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<text:s/></text:span><text:a xlink:href="https://login.consultant.ru/link/?req=doc&amp;base=LAW&amp;n=482878&amp;date=17.01.2025&amp;dst=28&amp;field=134" office:target-frame-name="_top" xlink:show="replace"><text:span text:style-name="T407">статьи 12</text:span></text:a><text:span text:style-name="T408"><text:s/>Закона о противодействии коррупции. В этом случае Комиссия рекомендует начальнику МТУ Ространснадзора по СКФО проинформировать об указанных обстоятельствах органы прокуратуры<text:s/></text:span><text:span text:style-name="T409">и уведомившую организацию.</text:span></text:p>
      <text:p text:style-name="P410">38. Для исполнения решений Комиссии могут быть подготовлены проекты решений или поручений начальника МТУ Ространснадзора по СКФО, которые представляются на рассмотрение начальнику МТУ Ространснадзора по СКФО.</text:p>
      <text:p text:style-name="P411"><text:span text:style-name="T412">39. Решения Комиссии</text:span><text:span text:style-name="T413"><text:s/>по вопросам, указанным в<text:s/></text:span><text:a xlink:href="#Par69" office:target-frame-name="_top" xlink:show="replace"><text:span text:style-name="T414">пункте 13</text:span></text:a><text:span text:style-name="T415"><text:s/>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span></text:p>
      <text:soft-page-break/>
      <text:p text:style-name="P416">40. Решения Комиссии оформляются протоколами, которые подписывают члены Комиссии, принимавшие участие в ее заседании. Решения Комиссии, за исключением решения, принимаемого по итогам рассмотрения вопроса, указанного в абзаце втором подпункта "б" пункта 13 настоящего Положения, для начальника МТУ Ространснадзора по СКФО носят рекомендательный характер. Решение, принимаемое по итогам рассмотрения вопроса, указанного в абзаце втором подпункта "б" пункта 13 настоящего Положения, носит обязательный характер.</text:p>
      <text:p text:style-name="P417">41. В протоколе заседания Комиссии указываются:</text:p>
      <text:p text:style-name="P418">а) дата заседания Комиссии, фамилии, имена, отчества (при наличии) членов Комиссии и других лиц, присутствующих на заседании;</text:p>
      <text:p text:style-name="P419">б) формулировка каждого из рассматриваемых на заседании Комиссии вопросов с указанием фамилии, имени, отчества (при наличии), должности гражданск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420">в) предъявляемые к гражданскому служащему претензии, материалы, на которых они основываются;</text:p>
      <text:p text:style-name="P421">г) содержание пояснений гражданского служащего и других лиц по существу предъявляемых претензий;</text:p>
      <text:p text:style-name="P422">д) фамилии, имена, отчества (при наличии) выступивших на заседании лиц и краткое изложение их выступлений;</text:p>
      <text:p text:style-name="P423">е) источник<text:s/>информации, содержащей основания для проведения заседания Комиссии, дата поступления информации в МТУ Ространснадзора по СКФО;</text:p>
      <text:p text:style-name="P424">ж) другие сведения;</text:p>
      <text:p text:style-name="P425">з) результаты голосования;</text:p>
      <text:p text:style-name="P426">и) решение и обоснование его принятия.</text:p>
      <text:p text:style-name="P427">42. 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гражданский служащий.</text:p>
      <text:p text:style-name="P428">43. Копии протокола заседания Комиссии в 7-дневный срок со дня заседания направляются начальнику МТУ Ространснадзора по СКФО, полностью или в виде выписок из него - гражданскому служащему, а также по решению Комиссии - иным заинтересованным лицам.</text:p>
      <text:p text:style-name="P429">44. Начальник МТУ Ространснадзора по СКФО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гражданскому служащему мер ответственности, предусмотренных нормативными правовыми актами Российской Федерации, а также по иным вопросам<text:s/>организации противодействия коррупции. О рассмотрении рекомендаций Комиссии и принятом решении начальник МТУ Ространснадзора<text:s/><text:soft-page-break/>по СКФО в письменной форме уведомляет Комиссию в месячный срок со дня поступления к нему протокола заседания Комиссии. Решение начальника МТУ Ространснадзора по СКФО оглашается на ближайшем заседании Комиссии и принимается к сведению без обсуждения.</text:p>
      <text:p text:style-name="P430">45. В случае установления Комиссией признаков дисциплинарного проступка в действиях (бездействии) гражданского служащего информация об этом представляется начальнику МТУ Ространснадзора по СКФО для решения вопроса о применении к гражданскому служащему мер ответственности, предусмотренных нормативными правовыми актами Российской Федерации.</text:p>
      <text:p text:style-name="P431">46. В случае установления Комиссией факта совершения<text:s/>граждански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я) и подтверждающие такой факт<text:s/>документы в правоприменительные органы в 3-дневный срок, а при необходимости - немедленно.</text:p>
      <text:p text:style-name="P432">47. Копия протокола заседания Комиссии или выписка из него приобщается к личному делу гражданск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P433">48. Выписка из решения Комиссии, заверенная подписью секретаря Комиссии, вручается гражданину, замещавшему должность гражданской службы в МТУ Ространснадзора по СКФО,<text:s/>в отношении которого рассматривался вопрос, указанный в абзаце втором подпункта "б" пункта 13 настоящего Положения, под роспись или направляется заказным письмом с уведомлением по указанному им в обращении адресу не позднее одного рабочего дня, следующего<text:s/>за днем проведения соответствующего заседания Комиссии.</text:p>
      <text:p text:style-name="P434"><text:span text:style-name="T435"><text:tab/>49.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</text:span><text:span text:style-name="T436">аседаний, ознакомление членов Комиссии с материалами, представляемыми для обсуждения на заседания Комиссии, осуществляются отделом профилактики коррупционных и иных правонарушений МТУ Ространснадзора по СКФ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/>
      <style:text-properties style:font-name="Times New Roman" style:font-name-asian="F" style:font-name-complex="Times New Roman" style:language-asian="ru" style:country-asian="RU" fo:hyphenate="false"/>
    </style:style>
    <style:style style:name="ConsPlusTitle" style:display-name="ConsPlusTitle" style:family="paragraph">
      <style:paragraph-properties fo:widows="0" fo:orphans="0"/>
      <style:text-properties style:font-name="Arial" style:font-name-asian="F" style:font-name-complex="Arial" fo:font-weight="bold" style:font-weight-asian="bold" style:font-weight-complex="bold" style:language-asian="ru" style:country-asian="RU" fo:hyphenate="false"/>
    </style:style>
    <style:style style:name="blk" style:display-name="blk" style:family="text"/>
    <style:style style:name="nobr" style:display-name="nobr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25-05-14T07:28:00Z</meta:creation-date>
    <dc:date>2025-05-14T07:28:00Z</dc:date>
    <meta:template xlink:href="Normal" xlink:type="simple"/>
    <meta:editing-cycles>2</meta:editing-cycles>
    <meta:editing-duration>PT0S</meta:editing-duration>
    <meta:document-statistic meta:page-count="15" meta:paragraph-count="79" meta:word-count="5912" meta:character-count="39538" meta:row-count="280" meta:non-whitespace-character-count="33705"/>
  </office:meta>
</office:document-meta>
</file>